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24, 6901AC Zevenaar het restaureren, verbouwen en verduurzamen van het herenhuis en het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besloten om de beslistermijn voor de aanvraag met zaaknummer Z2024-00002724 voor een omgevingsvergunning aan de Kerkstraat 24, 6901AC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285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724</meta:user-defined>
    <dc:language>nl</dc:language>
    <meta:user-defined meta:name="OVERHEIDop.locatietype/OVERHEIDop.gebiedsmarkering">Vlak</meta:user-defined>
    <meta:user-defined meta:name="DC.title">Kennisgeving verlenging beslistermijn omgevingsvergunning: Kerkstraat 24, 6901AC Zevenaar het restaureren, verbouwen en verduurzamen van het herenhuis en het koetshuis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54</meta:user-defined>
    <meta:user-defined meta:name="OVERHEIDop.GmbID/DC.identifier">gmb-2025-442854</meta:user-defined>
    <meta:user-defined meta:name="OVERHEIDop.versieInformatie"/>
  </office:meta>
</office:document-meta>
</file>