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realiseren van een muurschildering aan Poort van Schoenmaker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realiseren van een muurschildering aan Poort van Schoenmakers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Voor het uitvoeren van dit project is geen omgevingsvergunning nodig voor de omgevingsplanactiviteit bouwwerken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09-10-2025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6197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1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285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5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5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197</meta:user-defined>
    <meta:user-defined meta:name="DCTERMS.abstract">het realiseren van een muurschild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realiseren van een muurschildering aan Poort van Schoenmakers Breda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853</meta:user-defined>
    <meta:user-defined meta:name="OVERHEIDop.GmbID/DC.identifier">gmb-2025-442853</meta:user-defined>
    <meta:user-defined meta:name="OVERHEIDop.versieInformatie"/>
  </office:meta>
</office:document-meta>
</file>