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gebruiksdoel kantoor naar wonen op de locatie Steegoversloot 41 te Dordrecht zaaknummer 90035155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anderen van het gebruiksdoel kantoor naar wonen op de locatie Steegoversloot 41 te Di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284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4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84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anderen van het gebruiksdoel kantoor naar wonen op de locatie Steegoversloot 41 te Dordrecht zaaknummer 9003515516</meta:user-defined>
    <meta:user-defined meta:name="DCTERMS.W3CDTF/DCTERMS.available">2025-10-13</meta:user-defined>
    <meta:user-defined meta:name="DCTERMS.W3CDTF/OVERHEIDop.jaargang">2025</meta:user-defined>
    <meta:user-defined meta:name="OVERHEIDop.publicationIssue">442847</meta:user-defined>
    <meta:user-defined meta:name="OVERHEIDop.GmbID/DC.identifier">gmb-2025-442847</meta:user-defined>
    <meta:user-defined meta:name="OVERHEIDop.versieInformatie"/>
  </office:meta>
</office:document-meta>
</file>