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OPA verleend voor het transformeren van het kantoorpand tot 43 appartementen en voor tijdelijke opvang asielzoekers aan de Terborgseweg 138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Terborgseweg 138, 7005 BD Doetinchem</text:p>
            <text:p text:style-name="common-al">Omschrijving:			transformeren van kantoorpand tot 43 appartementen en voor tijdelijke opvang asielzoekers</text:p>
            <text:p text:style-name="common-al">Zaaknummer:			gD2505002410</text:p>
            <text:p text:style-name="common-al">Datum verzending:	09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zijn tot zes weken na de datum verzending beschikbaar voor inzage. U kunt de stukken digitaal opvragen bij de gemeentewinkel, loket bouwen en wonen. Hiervoor moet u een mail sturen naar bouwen&amp;wonen@doetinchem.nl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8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410</meta:user-defined>
    <meta:user-defined meta:name="DCTERMS.abstract">Omgevingsvergunning met BOPA verleend voor het transformeren van het kantoorpand tot 43 appartementen en voor tijdelijke opvang asielzoekers aan de Terborgseweg 138, 7005 BD Doetinchem</meta:user-defined>
    <dc:language>nl</dc:language>
    <meta:user-defined meta:name="DC.title">Omgevingsvergunning met BOPA verleend voor het transformeren van het kantoorpand tot 43 appartementen en voor tijdelijke opvang asielzoekers aan de Terborgseweg 138, 7005 BD Doetinchem</meta:user-defined>
    <meta:user-defined meta:name="OVERHEIDop.locatietype/OVERHEIDop.gebiedsmarkering">GeometrieRef</meta:user-defined>
    <meta:user-defined meta:name="DCTERMS.W3CDTF/DCTERMS.available">2025-10-13</meta:user-defined>
    <meta:user-defined meta:name="DCTERMS.W3CDTF/OVERHEIDop.jaargang">2025</meta:user-defined>
    <meta:user-defined meta:name="OVERHEIDop.externeBijlage">afwijkvergunning|exb-2025-36903</meta:user-defined>
    <meta:user-defined meta:name="OVERHEIDop.publicationIssue">442846</meta:user-defined>
    <meta:user-defined meta:name="OVERHEIDop.GmbID/DC.identifier">gmb-2025-442846</meta:user-defined>
    <meta:user-defined meta:name="OVERHEIDop.versieInformatie"/>
  </office:meta>
</office:document-meta>
</file>