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Mississippi 36, 2911CZ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Omgevingsdienst Midden-Holland (ODMH) namens gemeente Zuidplas een besluit genomen op de aanvraag met kenmerk 2025-00020217. Het gaat over het bouwen van een bijgebouw op het adres Mississippi 36 in Nieuwerkerk aan den IJssel.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nov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284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217</meta:user-defined>
    <meta:user-defined meta:name="DCTERMS.abstract">Besluit reguliere omgevingsvergunning buitenplans (BOPA)</meta:user-defined>
    <dc:language>nl</dc:language>
    <meta:user-defined meta:name="DC.title">Besluit reguliere omgevingsvergunning buitenplans (BOPA) Mississippi 36, 2911CZ Nieuwerkerk aan den IJssel</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02</meta:user-defined>
    <meta:user-defined meta:name="OVERHEIDop.publicationIssue">442844</meta:user-defined>
    <meta:user-defined meta:name="OVERHEIDop.GmbID/DC.identifier">gmb-2025-442844</meta:user-defined>
    <meta:user-defined meta:name="OVERHEIDop.versieInformatie"/>
  </office:meta>
</office:document-meta>
</file>