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grondwerk omvormen agrarische perceel naar natuurbos - Dommeldal, Sint-Oedenrode perceel ODR01N390</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08 voor een omgevingsvergunning te verlengen met zes weken. </text:p>
            <text:p text:style-name="common-al">
            <text:span text:style-name="nadrukvet"> Gegevens aanvraag</text:span>
          </text:p>
            <text:p text:style-name="common-al"> Omschrijving: grondwerk omvormen agrarische perceel naar natuurbos</text:p>
            <text:p text:style-name="common-al"> Locatie: Dommeldal, Sint-Oedenrode perceel ODR01N390</text:p>
            <text:p text:style-name="common-al"> Zaaknummer: OW-2024-3908</text:p>
            <text:p text:style-name="common-al">
            <text:span text:style-name="nadrukvet"> Gegevens</text:span>
          </text:p>
            <text:p text:style-name="common-al"> Omschrijving: grondwerk omvormen agrarische perceel naar natuurbos</text:p>
            <text:p text:style-name="common-al"> Locatie: Dommeldal, Sint-Oedenrode perceel ODR01N390</text:p>
            <text:p text:style-name="common-al"> Zaaknummer: OW-2024-390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8</meta:user-defined>
    <meta:user-defined meta:name="DCTERMS.abstract">Gemeente Meierijstad - verlenging beslistermijn  - omgevingsvergunning - Dommeldal, Sint-Oedenrode perceel ODR01N390</meta:user-defined>
    <dc:language>nl</dc:language>
    <meta:user-defined meta:name="OVERHEIDop.locatietype/OVERHEIDop.gebiedsmarkering">Punt</meta:user-defined>
    <meta:user-defined meta:name="DC.title">Gemeente Meierijstad - verlenging beslistermijn omgevingsvergunning - grondwerk omvormen agrarische perceel naar natuurbos - Dommeldal, Sint-Oedenrode perceel ODR01N390</meta:user-defined>
    <meta:user-defined meta:name="DCTERMS.W3CDTF/DCTERMS.available">2025-02-03</meta:user-defined>
    <meta:user-defined meta:name="DCTERMS.W3CDTF/OVERHEIDop.jaargang">2025</meta:user-defined>
    <meta:user-defined meta:name="OVERHEIDop.publicationIssue">44284</meta:user-defined>
    <meta:user-defined meta:name="OVERHEIDop.GmbID/DC.identifier">gmb-2025-44284</meta:user-defined>
    <meta:user-defined meta:name="OVERHEIDop.versieInformatie"/>
  </office:meta>
</office:document-meta>
</file>