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Kattenbos 12 en 12a Reu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de sanering van de varkenshouderij en herbestemming naar wonen.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wijziging van het omgevingsplan  in procedure te brengen; </text:p>
              </text:list-item>
              <text:list-item text:style-override="id1-3-2-2-1-10-2">
                <text:number>•</text:number>
                <text:p text:style-name="al">de gemeente verhaalt plankosten op initiatiefnemer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8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zakelijke inhoud anterieure overeenkomst Kattenbos 12 en 12a Reus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35</meta:user-defined>
    <meta:user-defined meta:name="OVERHEIDop.GmbID/DC.identifier">gmb-2025-442835</meta:user-defined>
    <meta:user-defined meta:name="OVERHEIDop.versieInformatie"/>
  </office:meta>
</office:document-meta>
</file>