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Maatschap MEFC van Beek en IMCA van Beek-Rijvers - Mosstraat 35, 5121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MEFC van Beek en IMCA van Beek-Rijvers</text:p>
            <text:p text:style-name="common-al">
            <text:span text:style-name="nadrukvet">Locatie:</text:span> Mosstraat 35, 5121ZJ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<text:span text:style-name="nadrukvet">Voor:</text:span>  het niet meer houden van dieren, het reinigen van voertuigen of werktuigen voor agrarische activiteiten en het starten van telen van gewassen in de open lucht.</text:p>
            <text:p text:style-name="common-al">
            <text:span text:style-name="nadrukvet">Datum melding: </text:span>24 september 2025</text:p>
            <text:p text:style-name="common-al">
            <text:span text:style-name="nadrukvet">DSO-kenmerk:</text:span> 2025092400712 en 2025092400713</text:p>
            <text:p text:style-name="common-al">
            <text:span text:style-name="nadrukvet">Zaaknummer:</text:span> Z2025-00023039</text:p>
            <text:p text:style-name="common-al">
            <text:span text:style-name="nadrukvet">Datum afgehandeld:</text:span> 9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0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8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039</meta:user-defined>
    <meta:user-defined meta:name="DCTERMS.abstract">Betreft: melding op locatie Mosstraat 35, 5121ZJ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aatschap MEFC van Beek en IMCA van Beek-Rijvers - Mosstraat 35, 5121ZJ Rij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34</meta:user-defined>
    <meta:user-defined meta:name="OVERHEIDop.GmbID/DC.identifier">gmb-2025-442834</meta:user-defined>
    <meta:user-defined meta:name="OVERHEIDop.versieInformatie"/>
  </office:meta>
</office:document-meta>
</file>