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voor het organiseren van lammetjesdag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september 2025 een melding ontvangen voor het organiseren van lammetjesdag 2026 op de locatie Paltheweg 3 te Haarle. De melding is behandeld onder zaaknummer Z2025-00002343 en is geaccepteerd.</text:p>
            <text:p text:style-name="last-al">De genoemde activiteit vindt plaats op zondag 8 maart 2026 van 12:00 uur tot 16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283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3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3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343</meta:user-defined>
    <meta:user-defined meta:name="DCTERMS.abstract">Betreft: Melding voor het organiseren van lammetjesdag 2026 op locatie Paltheweg 3 te Haarle</meta:user-defined>
    <dc:language>nl</dc:language>
    <meta:user-defined meta:name="OVERHEIDop.locatietype/OVERHEIDop.gebiedsmarkering">Vlak</meta:user-defined>
    <meta:user-defined meta:name="DC.title">Kennisgeving afhandeling voor het organiseren van lammetjesdag 2026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31</meta:user-defined>
    <meta:user-defined meta:name="OVERHEIDop.GmbID/DC.identifier">gmb-2025-442831</meta:user-defined>
    <meta:user-defined meta:name="OVERHEIDop.versieInformatie"/>
  </office:meta>
</office:document-meta>
</file>