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bedrijfsactiviteiten met het actualiseren van afvalstromen en opslagcapaciteiten, het incidenteel gebruiken van een mobiele puinbreker met een maximum van 12 dagen per jaar en het aanleggen van een aanvullende vloeistofdichte vloer en legioblokwanden aan Oranjeweg 43, 8166JA Emst (136358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bestaande bedrijfsactiviteiten met het actualiseren van afvalstromen en opslagcapaciteiten, het incidenteel gebruiken van een mobiele puinbreker met een maximum van 12 dagen per jaar en het aanleggen van een aanvullende vloeistofdichte vloer en legioblokwanden aan Oranjeweg 43, 8166JA Emst. </text:p>
            <text:p text:style-name="common-al">Datum aanvraag:  08-10-2025</text:p>
            <text:p text:style-name="common-al">Zaaknummer : 136358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283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3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6417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bestaande bedrijfsactiviteiten met het actualiseren van afvalstromen en opslagcapaciteiten, het incidenteel gebruiken van een mobiele puinbreker met een maximum van 12 dagen per jaar en het aanleggen van een aanvullende vloeistofdichte vloer en legioblokwanden aan Oranjeweg 43, 8166JA Emst (1363586)</meta:user-defined>
    <meta:user-defined meta:name="DCTERMS.W3CDTF/DCTERMS.available">2025-10-13</meta:user-defined>
    <meta:user-defined meta:name="DCTERMS.W3CDTF/OVERHEIDop.jaargang">2025</meta:user-defined>
    <meta:user-defined meta:name="OVERHEIDop.publicationIssue">442830</meta:user-defined>
    <meta:user-defined meta:name="OVERHEIDop.GmbID/DC.identifier">gmb-2025-442830</meta:user-defined>
    <meta:user-defined meta:name="OVERHEIDop.versieInformatie"/>
  </office:meta>
</office:document-meta>
</file>