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 kennelijke verschrijvingen Parkeerverordening 2025 en Uitvoeringsbesluiten</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overwegingen beschreven in nota nr. 2024-986</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sbesluit gebieden voor belanghebbenden parkeren 2025 zoals is vastgesteld op 12 november 2024 als volgt te wijzigen:</text:p>
                <text:p text:style-name="al"/>
                <text:p text:style-name="al">"Artikel 3 Inwerkingtreding” wordt vervangen door “artikel 4 Inwerkingtreding”.</text:p>
              </text:list-item>
              <text:list-item text:style-override="id1-3-2-2-1-2-2">
                <text:number>2.</text:number>
                <text:p text:style-name="al">Het Aanwijsbesluit plaatsen en tijdstippen betaald parkeren en voorschriften voor het in werking stellen van parkeerapparatuur 2025 zoals is vastgesteld op 12 november 2024 als volgt te wijzigen:</text:p>
                <text:p text:style-name="al"/>
                <text:p text:style-name="al">Artikel1 sub f: "Het parkeren met een parkeervergunning wordt als voldoening op aangifte van de parkeerbelasting op parkeerapparatuurplaatsen aangemerkt indien er gebruik wordt gemaakt van een parkeervergunning waarmee dit volgens het “Aanwijsbesluit belanghebbendenparkeren” is toegestaan. Deze verwijzing wordt vervangen door “Aanwijsbesluit gebieden voor belanghebbenden parkeren 2025”."</text:p>
              </text:list-item>
            </text:list>
          </text:section>
        </text:section>
        <text:section text:name="regeling-sluiting_id1-3-2-3" text:style-name="regeling-sluiting">
          <text:section text:name="ondertekening_id1-3-2-3-1">
            <text:p><text:span text:style-name="functie">Aldus besloten in de vergadering van 10-12-2024</text:span></text:p>
            <text:p><text:span text:style-name="functie"/></text:p>
          </text:section>
          <text:section text:name="ondertekening_id1-3-2-3-2">
            <text:p><text:span text:style-name="functie"/></text:p>
            <text:p><text:span text:style-name="functie">Burgemeester en wethouders van de gemeente Deventer,</text:span></text:p>
            <text:p><text:span text:style-name="functie"/></text:p>
          </text:section>
          <text:section text:name="ondertekening_id1-3-2-3-3">
            <text:p><text:span text:style-name="functie"/></text:p>
            <text:p><text:span text:style-name="functie">de secretaris,</text:span></text:p>
            <text:p><text:span text:style-name="functie"> J.P. Wassens</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8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Parkeerbelastingverordening Deventer 2025]|[https://lokaleregelgeving.overheid.nl/CVDR726745/1</meta:user-defined>
    <meta:user-defined meta:name="DCTERMS.alternative">Aanwijsbesluit parkeerapparatuur plaatsen 2025</meta:user-defined>
    <dc:language>nl</dc:language>
    <meta:user-defined meta:name="OVERHEIDop.locatietype/OVERHEIDop.gebiedsmarkering">Gemeente</meta:user-defined>
    <meta:user-defined meta:name="DC.title">Aanwijsbesluit plaatsen en tijdstippen betaald parkeren en voorschriften voor het in werking stellen van parkeerapparatuur 2025</meta:user-defined>
    <meta:user-defined meta:name="DCTERMS.W3CDTF/DCTERMS.available">2025-02-03</meta:user-defined>
    <meta:user-defined meta:name="DCTERMS.W3CDTF/OVERHEIDop.jaargang">2025</meta:user-defined>
    <meta:user-defined meta:name="OVERHEIDop.publicationIssue">44283</meta:user-defined>
    <meta:user-defined meta:name="OVERHEIDop.betreftRegeling">CVDR727003_2</meta:user-defined>
    <meta:user-defined meta:name="OVERHEIDop.GmbID/DC.identifier">gmb-2025-44283</meta:user-defined>
    <meta:user-defined meta:name="xs:date/OVERHEIDop.startdatum">2025-02-04</meta:user-defined>
    <meta:user-defined meta:name="OVERHEIDop.versieInformatie"/>
  </office:meta>
</office:document-meta>
</file>