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44, Mamelisserweg ongenummerd te Vijlen, kadastraal bekend gemeente Vaals, sectie F, nummer 414, 412 en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344 voor een Omgevingsvergunning op locatie Mamelisserweg ongenummerd te Vijlen, kadastraal bekend gemeente Vaals, sectie F, nummer 414, 412 en 406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 of werkzaamheid uitvoeren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428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4</meta:user-defined>
    <meta:user-defined meta:name="DCTERMS.abstract">Betreft: Beschikking verlenging beslistermijn op locatie Mamelisserweg ongenummerd te Vijlen, kadastraal bekend gemeente Vaals, sectie F, nummer 414, 412 en 406</meta:user-defined>
    <dc:language>nl</dc:language>
    <meta:user-defined meta:name="OVERHEIDop.locatietype/OVERHEIDop.gebiedsmarkering">Vlak</meta:user-defined>
    <meta:user-defined meta:name="DC.title">Kennisgeving termijnverlenging Z2025-00000344, Mamelisserweg ongenummerd te Vijlen, kadastraal bekend gemeente Vaals, sectie F, nummer 414, 412 en 406</meta:user-defined>
    <meta:user-defined meta:name="OVERHEIDop.datumEindeReactietermijn">2025-11-20</meta:user-defined>
    <meta:user-defined meta:name="OVERHEIDop.terinzageleggingBG">https://jeleefomgeving.nl/inzien/001737211/c10326df-090e-4445-805b-a0a7e933984c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28</meta:user-defined>
    <meta:user-defined meta:name="OVERHEIDop.GmbID/DC.identifier">gmb-2025-442828</meta:user-defined>
    <meta:user-defined meta:name="OVERHEIDop.versieInformatie"/>
  </office:meta>
</office:document-meta>
</file>