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zieke) kerspruim-boom, de Botterije 5 7433CA Schalkhaar, [Diepenveen D 2833] Diepenveen D 2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de Botterije 5 7433CA Schalkhaar, [Diepenveen D 2833] Diepenveen D 2833</text:p>
            <text:p text:style-name="common-al">
            <text:span text:style-name="nadrukvet">Zaakomschrijving:</text:span> het kappen van een (zieke) kerspruim-boom</text:p>
            <text:p text:style-name="common-al">
            <text:span text:style-name="nadrukvet">Zaaknummer:</text:span> Z2025-0000798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9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9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8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989</meta:user-defined>
    <meta:user-defined meta:name="DCTERMS.abstract">het kappen van een (zieke) kerspruim-boom</meta:user-defined>
    <dc:language>nl</dc:language>
    <meta:user-defined meta:name="OVERHEIDop.locatietype/OVERHEIDop.gebiedsmarkering">Punt</meta:user-defined>
    <meta:user-defined meta:name="DC.title">Verleende omgevingsvergunning,het kappen van een (zieke) kerspruim-boom, de Botterije 5 7433CA Schalkhaar, [Diepenveen D 2833] Diepenveen D 2833</meta:user-defined>
    <meta:user-defined meta:name="DCTERMS.W3CDTF/DCTERMS.available">2025-10-13</meta:user-defined>
    <meta:user-defined meta:name="DCTERMS.W3CDTF/OVERHEIDop.jaargang">2025</meta:user-defined>
    <meta:user-defined meta:name="OVERHEIDop.publicationIssue">442825</meta:user-defined>
    <meta:user-defined meta:name="OVERHEIDop.GmbID/DC.identifier">gmb-2025-442825</meta:user-defined>
    <meta:user-defined meta:name="OVERHEIDop.versieInformatie"/>
  </office:meta>
</office:document-meta>
</file>