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09-10-2025 ontheffing verleend voor het plaatsen van vier knalapparaten op diverse landbouwpercelen aan de Oude- en Nieuwebildtdijk en de Koudeweg. Het zaak nr. is 2025-261976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282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2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2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26197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Ontheffing verleen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24</meta:user-defined>
    <meta:user-defined meta:name="OVERHEIDop.GmbID/DC.identifier">gmb-2025-442824</meta:user-defined>
    <meta:user-defined meta:name="OVERHEIDop.versieInformatie"/>
  </office:meta>
</office:document-meta>
</file>