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wijziging omgevingsplan Sint Jansklooster Barsb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enwijkerland is bezig met het omzetten van een agrarische bedrijfsfunctie naar agrarische akkerbouw bedrijfsfunctie op het perceel Barsbeek 9 Sint Jansklooster. </text:p>
            <text:p text:style-name="common-al">Deze publicatie moet worden opgevat als de kennisgeving als bedoeld in artikel 16.29 van de Omgevingswet. U kunt op een later moment een reactie geven op het Tam-omgevingsplan. Hoe het plan er precies uit komt te zien is nog niet bekend. U wordt later via een publicatie in het Gemeenteblad geïnformeerd wanneer het TAM-omgevingsplan ter inzage wordt gelegd en hoe u hierop kunt reag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281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1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1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SJKBarsbeek9OP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Kennisgeving voornemen wijziging omgevingsplan Sint Jansklooster Barsbeek 9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819</meta:user-defined>
    <meta:user-defined meta:name="OVERHEIDop.GmbID/DC.identifier">gmb-2025-442819</meta:user-defined>
    <meta:user-defined meta:name="OVERHEIDop.versieInformatie"/>
  </office:meta>
</office:document-meta>
</file>