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estemming naar horeca (het toestaan van zelfstandige horeca, in de vorm van een lunchroom met koffiezaakconcept (cat. A1) aan Laarstraat 2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oktober 2025  is een omgevingsvergunning verleend voor:</text:p>
            <text:p text:style-name="common-al">
            <text:span text:style-name="nadrukvet">Omschrijving:</text:span> het wijzigen van de bestemming naar horeca (het toestaan van zelfstandige horeca, in de vorm van een lunchroom met koffiezaakconcept (cat. A1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aarstraat 22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09084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okto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281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090848</meta:user-defined>
    <dc:language>nl</dc:language>
    <meta:user-defined meta:name="OVERHEIDop.locatietype/OVERHEIDop.gebiedsmarkering">Adres</meta:user-defined>
    <meta:user-defined meta:name="DC.title">Omgevingsvergunning verleend voor het wijzigen van de bestemming naar horeca (het toestaan van zelfstandige horeca, in de vorm van een lunchroom met koffiezaakconcept (cat. A1) aan Laarstraat 22 in Zutph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15</meta:user-defined>
    <meta:user-defined meta:name="OVERHEIDop.GmbID/DC.identifier">gmb-2025-442815</meta:user-defined>
    <meta:user-defined meta:name="OVERHEIDop.versieInformatie"/>
  </office:meta>
</office:document-meta>
</file>