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aanleggen van parkeerplaatsen van 27-10-2025 t/m 27-10-2027, parkeerplaatsen P.P.Kroonstraat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en P.P.Kroonstraat West-Graftdijk<text:span text:style-name="nadrukvet">; </text:span>het tijdelijk aanleggen van parkeerplaatsen van 27-10-2025 t/m 27-10-2027</text:p>
            <text:p text:style-name="common-al">
            
          </text:p>
            <text:p text:style-name="common-al">Datum ontvangst: 09-10-2025</text:p>
            <text:p text:style-name="common-al">Zaaknummer: 000012849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8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4918</meta:user-defined>
    <dc:language>nl</dc:language>
    <meta:user-defined meta:name="OVERHEIDop.locatietype/OVERHEIDop.gebiedsmarkering">Vlak</meta:user-defined>
    <meta:user-defined meta:name="DC.title">Omgevingsvergunning aangevraagd: het tijdelijk aanleggen van parkeerplaatsen van 27-10-2025 t/m 27-10-2027, parkeerplaatsen P.P.Kroonstraat West-Graftd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14</meta:user-defined>
    <meta:user-defined meta:name="OVERHEIDop.GmbID/DC.identifier">gmb-2025-442814</meta:user-defined>
    <meta:user-defined meta:name="OVERHEIDop.versieInformatie"/>
  </office:meta>
</office:document-meta>
</file>