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overkapping aan bedrijfsloods en sloop oude agrarische bebouwing, Beekstraat 9 en 9a, 6013RV Hunsel(perceel Hunsel N 398 en N 4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8 oktober 2025 een aanvraag omgevingsvergunning hebben ontvangen voor het bouwen overkapping aan bedrijfsloods en sloop oude agrarische bebouwing op locatie Beekstraat 9 en 9a, 6013RV Hunsel(perceel Hunsel N 398 en N 416).</text:p>
            <text:p text:style-name="common-al">De aanvraag is geregistreerd onder zaaknummer Z2025-00001542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omgevingsplan)</text:p>
              </text:list-item>
              <text:list-item text:style-override="id1-3-2-1-1-3-3">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281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1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1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4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overkapping aan bedrijfsloods en sloop oude agrarische bebouwing, Beekstraat 9 en 9a, 6013RV Hunsel(perceel Hunsel N 398 en N 416)</meta:user-defined>
    <meta:user-defined meta:name="DCTERMS.W3CDTF/DCTERMS.available">2025-10-13</meta:user-defined>
    <meta:user-defined meta:name="DCTERMS.W3CDTF/OVERHEIDop.jaargang">2025</meta:user-defined>
    <meta:user-defined meta:name="OVERHEIDop.publicationIssue">442813</meta:user-defined>
    <meta:user-defined meta:name="OVERHEIDop.GmbID/DC.identifier">gmb-2025-442813</meta:user-defined>
    <meta:user-defined meta:name="OVERHEIDop.versieInformatie"/>
  </office:meta>
</office:document-meta>
</file>