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0-2025 hebben wij een vergunning verleend voor het houden van een evenement (Eventing Diepenheim op 18 en 19 oktober 2025)  op het adres Krommedijk 2 7478RB Diepenheim. Deze vergunning staat ingeschreven onder zaaknummer 000010043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28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04354</meta:user-defined>
    <meta:user-defined meta:name="DCTERMS.abstract">het houden van een evenement (Eventing Diepenheim op 18 en 19 oktober 2025) </meta:user-defined>
    <dc:language>nl</dc:language>
    <meta:user-defined meta:name="OVERHEIDop.locatietype/OVERHEIDop.gebiedsmarkering">Punt</meta:user-defined>
    <meta:user-defined meta:name="DC.title">Op 09-10-2025 hebben wij een vergunning verleend voor het houden van een evenement (Eventing Diepenheim op 18 en 19 oktober 2025)  op het adres Krommedijk 2 7478RB Diepenheim. Deze vergunning staat ingeschreven onder zaaknummer 00001004354.</meta:user-defined>
    <meta:user-defined meta:name="DCTERMS.W3CDTF/DCTERMS.available">2025-10-13</meta:user-defined>
    <meta:user-defined meta:name="DCTERMS.W3CDTF/OVERHEIDop.jaargang">2025</meta:user-defined>
    <meta:user-defined meta:name="OVERHEIDop.publicationIssue">442810</meta:user-defined>
    <meta:user-defined meta:name="OVERHEIDop.GmbID/DC.identifier">gmb-2025-442810</meta:user-defined>
    <meta:user-defined meta:name="OVERHEIDop.versieInformatie"/>
  </office:meta>
</office:document-meta>
</file>