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nserstraat 30 1033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</text:p>
            <text:p text:style-name="common-al">Zaakadres: Ponserstraat 30 1033DL Amsterdam</text:p>
            <text:p text:style-name="common-al">Datum ontvangst: 02-10-2025</text:p>
            <text:p text:style-name="common-al">Zaaknummer: Z2025-041704</text:p>
            <text:p text:style-name="common-al">DSO-nummer: 20251002001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80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04</meta:user-defined>
    <meta:user-defined meta:name="DCTERMS.abstract">maken van een constructieve doorbraak</meta:user-defined>
    <dc:language>nl</dc:language>
    <meta:user-defined meta:name="OVERHEIDop.locatietype/OVERHEIDop.gebiedsmarkering">Punt</meta:user-defined>
    <meta:user-defined meta:name="DC.title">Aanvraag omgevingsvergunning Ponserstraat 30 1033DL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08</meta:user-defined>
    <meta:user-defined meta:name="OVERHEIDop.GmbID/DC.identifier">gmb-2025-442808</meta:user-defined>
    <meta:user-defined meta:name="OVERHEIDop.versieInformatie"/>
  </office:meta>
</office:document-meta>
</file>