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Sectie T, perceel 2471 en 2495 (Teugel kavel 8 en 9) Pesse, het aanleggen van 2 uitritten (Teugel kavel 8 en 9), Verzenddatum: 9 oktober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9 oktober 2025 een besluit genomen op de aanvraag met zaaknummer Z2025-00002199 voor het aanleggen van 2 uitritten (Teugel kavel 8 en 9) op locatie Sectie T, perceel 2471 en 2495 (Teugel kavel 8 en 9) Pesse. De vergunning is verleend. Het besluit betreft de volgende activiteiten:</text:p>
            <text:list text:style-name="id1-3-2-1-1-2">
              <text:list-item text:style-override="id1-3-2-1-1-2-1">
                <text:number>•</text:number>
                <text:p text:style-name="al">het aanleggen of veranderen van een uitweg (artikel BS-22.297)</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T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42804</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804</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804</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2199</meta:user-defined>
    <meta:user-defined meta:name="DCTERMS.abstract">Betreft: Beschikking op aanvraag op locatie Sectie T, perceel 2471 en 2495 (Teugel kavel 8 en 9) Pesse</meta:user-defined>
    <dc:language>nl</dc:language>
    <meta:user-defined meta:name="OVERHEIDop.locatietype/OVERHEIDop.gebiedsmarkering">Vlak</meta:user-defined>
    <meta:user-defined meta:name="DC.title">Kennisgeving besluit Sectie T, perceel 2471 en 2495 (Teugel kavel 8 en 9) Pesse, het aanleggen van 2 uitritten (Teugel kavel 8 en 9), Verzenddatum: 9 oktober 2025</meta:user-defined>
    <meta:user-defined meta:name="DCTERMS.W3CDTF/DCTERMS.available">2025-10-13</meta:user-defined>
    <meta:user-defined meta:name="DCTERMS.W3CDTF/OVERHEIDop.jaargang">2025</meta:user-defined>
    <meta:user-defined meta:name="OVERHEIDop.publicationIssue">442804</meta:user-defined>
    <meta:user-defined meta:name="OVERHEIDop.GmbID/DC.identifier">gmb-2025-442804</meta:user-defined>
    <meta:user-defined meta:name="OVERHEIDop.versieInformatie"/>
  </office:meta>
</office:document-meta>
</file>