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besluit omgevingsplanactiviteit: park Blanckenborg, Blijham, noodkap 1 es, met herplan, verzenddatum: 9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r toestemm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de burgemeester.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280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Noodkapbesluit omgevingsplanactiviteit: park Blanckenborg, Blijham, noodkap 1 es, met herplan, verzenddatum: 9 oktober 2025</meta:user-defined>
    <meta:user-defined meta:name="DCTERMS.W3CDTF/DCTERMS.available">2025-10-13</meta:user-defined>
    <meta:user-defined meta:name="DCTERMS.W3CDTF/OVERHEIDop.jaargang">2025</meta:user-defined>
    <meta:user-defined meta:name="OVERHEIDop.publicationIssue">442800</meta:user-defined>
    <meta:user-defined meta:name="OVERHEIDop.GmbID/DC.identifier">gmb-2025-442800</meta:user-defined>
    <meta:user-defined meta:name="OVERHEIDop.versieInformatie"/>
  </office:meta>
</office:document-meta>
</file>