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Koningin Wilhelmina School aan Dalweg 11, 3741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de Koningin Wilhelmina School aan Dalweg 11, 3741AT Baarn. Kenmerk 997818 en datum besluit 30-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2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818</meta:user-defined>
    <meta:user-defined meta:name="DCTERMS.abstract">het verbouwen van de Koningin Wilhelmina School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rbouwen van de Koningin Wilhelmina School aan Dalweg 11, 3741AT Baarn</meta:user-defined>
    <meta:user-defined meta:name="DCTERMS.W3CDTF/DCTERMS.available">2025-02-03</meta:user-defined>
    <meta:user-defined meta:name="DCTERMS.W3CDTF/OVERHEIDop.jaargang">2025</meta:user-defined>
    <meta:user-defined meta:name="OVERHEIDop.publicationIssue">44280</meta:user-defined>
    <meta:user-defined meta:name="OVERHEIDop.GmbID/DC.identifier">gmb-2025-44280</meta:user-defined>
    <meta:user-defined meta:name="OVERHEIDop.versieInformatie"/>
  </office:meta>
</office:document-meta>
</file>