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aven Poortkerk Kampen</text:span>
          </text:p>
            <text:p text:style-name="common-al">voor het houden van Hello Light (kinderwandeling met lichtjes) door de binnenstad van Kampen op 25 oktober 2025 (verzenddatum 9 oktober 2025, zaaknummer 6344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7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van Kampen</meta:user-defined>
    <meta:user-defined meta:name="DCTERMS.W3CDTF/DCTERMS.available">2025-10-14</meta:user-defined>
    <meta:user-defined meta:name="DCTERMS.W3CDTF/OVERHEIDop.jaargang">2025</meta:user-defined>
    <meta:user-defined meta:name="OVERHEIDop.publicationIssue">442799</meta:user-defined>
    <meta:user-defined meta:name="OVERHEIDop.GmbID/DC.identifier">gmb-2025-442799</meta:user-defined>
    <meta:user-defined meta:name="OVERHEIDop.versieInformatie"/>
  </office:meta>
</office:document-meta>
</file>