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urgemeester Wijnenstraat 21 5721A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82601037 is verzonden op onderstaande datum:</text:p>
            <text:p text:style-name="common-al">het verduurzamen van kozijnen, 09-10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279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95277</meta:user-defined>
    <meta:user-defined meta:name="DCTERMS.abstract">het verduurzam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Burgemeester Wijnenstraat 21 5721AG Ast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97</meta:user-defined>
    <meta:user-defined meta:name="OVERHEIDop.GmbID/DC.identifier">gmb-2025-442797</meta:user-defined>
    <meta:user-defined meta:name="OVERHEIDop.versieInformatie"/>
  </office:meta>
</office:document-meta>
</file>