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Emmalaan 35 t/m 4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Emmalaan 35 t/m 49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3782</text:p>
            <text:p text:style-name="common-al">Voor     : renoveren van woningen</text:p>
            <text:p text:style-name="common-al">Locatie : Emmalaan 35 t/m 49 in Veenendaal.</text:p>
            <text:p text:style-name="common-al">
            
          </text:p>
            <text:p text:style-name="common-al">De beslistermijn wordt verlengd in verband met het ordelijk verwerken van adviezen. Door dit besluit is de nieuwe uiterste beslisdatum 20 november 2025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279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Emmalaan 35 t/m 49 in Veenendaa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95</meta:user-defined>
    <meta:user-defined meta:name="OVERHEIDop.GmbID/DC.identifier">gmb-2025-442795</meta:user-defined>
    <meta:user-defined meta:name="OVERHEIDop.versieInformatie"/>
  </office:meta>
</office:document-meta>
</file>