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ercuriusweg 4-5, Ter Apel, revitalisatie bedrijfsgebouwen, verwijderen uitweg en wijzigen uitweg, verzenddatum: 9 okto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27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mgevingsplanactiviteit: Mercuriusweg 4-5, Ter Apel, revitalisatie bedrijfsgebouwen, verwijderen uitweg en wijzigen uitweg, verzenddatum: 9 oktober 2025.</meta:user-defined>
    <meta:user-defined meta:name="DCTERMS.W3CDTF/DCTERMS.available">2025-10-13</meta:user-defined>
    <meta:user-defined meta:name="DCTERMS.W3CDTF/OVERHEIDop.jaargang">2025</meta:user-defined>
    <meta:user-defined meta:name="OVERHEIDop.publicationIssue">442793</meta:user-defined>
    <meta:user-defined meta:name="OVERHEIDop.GmbID/DC.identifier">gmb-2025-442793</meta:user-defined>
    <meta:user-defined meta:name="OVERHEIDop.versieInformatie"/>
  </office:meta>
</office:document-meta>
</file>