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en rond Bovenke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ganisatie Fair &amp; Sustainable</text:span>
          </text:p>
            <text:p text:style-name="common-al">voor het verzorgen van een Fair &amp; Sustainable festival op 7 en 8 november 2025 in en rond de Bovenkerk in Kampen (verzenddatum 10 oktober 2025, zaaknummer 60713-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78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8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8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 en rond Bovenkerk in Kampen</meta:user-defined>
    <meta:user-defined meta:name="DCTERMS.W3CDTF/DCTERMS.available">2025-10-14</meta:user-defined>
    <meta:user-defined meta:name="DCTERMS.W3CDTF/OVERHEIDop.jaargang">2025</meta:user-defined>
    <meta:user-defined meta:name="OVERHEIDop.publicationIssue">442789</meta:user-defined>
    <meta:user-defined meta:name="OVERHEIDop.GmbID/DC.identifier">gmb-2025-442789</meta:user-defined>
    <meta:user-defined meta:name="OVERHEIDop.versieInformatie"/>
  </office:meta>
</office:document-meta>
</file>