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/>
            <text:p text:style-name="common-al">Het college van burgemeester en wethouders van de gemeente Westerveld maakt bekend dat het de volgende omgevingsvergunning op grond van de Omgevingswet heeft verleend: </text:p>
            <text:p text:style-name="common-al"/>
            <text:p text:style-name="common-al">- <text:span text:style-name="nadrukvet">Aa-weg 2, Wittelte:</text:span> voor het oprichten van een mestsilo voor mestopslag met een oppervlakte van 551 m<text:span text:style-name="sup">2</text:span> en een inhoud van 2055 m<text:span text:style-name="sup">3</text:span> bij een melkrundveehouderij, verzenddatum besluit: 14 augustus 2025, Z2024-01950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Westerveld, Raadhuislaan 1, 7981 EL te Diever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Westerveld, Postbus 50, 7970AB Havelte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7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7</meta:user-defined>
    <meta:user-defined meta:name="OVERHEIDop.GmbID/DC.identifier">gmb-2025-442787</meta:user-defined>
    <meta:user-defined meta:name="OVERHEIDop.versieInformatie"/>
  </office:meta>
</office:document-meta>
</file>