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erkdriel, Katarijne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Katarijnehof 3, 5331XK, Kerkdriel</text:p>
            <text:p text:style-name="common-al">Het weigeringsbesluit is verzonden op 6 oktober 2025 en heeft betrekking op het aanleggen van een op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278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: Kerkdriel, Katarijnehof 3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2784</meta:user-defined>
    <meta:user-defined meta:name="OVERHEIDop.GmbID/DC.identifier">gmb-2025-442784</meta:user-defined>
    <meta:user-defined meta:name="OVERHEIDop.versieInformatie"/>
  </office:meta>
</office:document-meta>
</file>