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[NWD01E00227]Straatnaam Nieuwendam E 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ing van de tijdelijke omgevingsvergunning voor het aanleggen van een opslagdepot met ontsluitingsweg ten behoeve van de uitvoering reconstructie N247 - Bereikbaarheid Waterland</text:p>
            <text:p text:style-name="common-al">Besluit: verleend</text:p>
            <text:p text:style-name="common-al">Besluit verzonden op: 09-10-2025</text:p>
            <text:p text:style-name="common-al">Zaakadres: [NWD01E00227]Straatnaam Nieuwendam E 227</text:p>
            <text:p text:style-name="common-al">Zaaknummer: Z2021-N001321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1-N00132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78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001321</meta:user-defined>
    <meta:user-defined meta:name="DCTERMS.abstract">het tijdelijk aanleggen van een opslagdepot met ontsluitingsweg ten behoeve van de uitvoering reconstructie N2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[NWD01E00227]Straatnaam Nieuwendam E 227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82</meta:user-defined>
    <meta:user-defined meta:name="OVERHEIDop.GmbID/DC.identifier">gmb-2025-442782</meta:user-defined>
    <meta:user-defined meta:name="OVERHEIDop.versieInformatie"/>
  </office:meta>
</office:document-meta>
</file>