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de Zwijgerlaan 100-2 1056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Zaakadres: Willem de Zwijgerlaan 100-2 1056JT Amsterdam</text:p>
            <text:p text:style-name="common-al">Datum ontvangst: 08-10-2025</text:p>
            <text:p text:style-name="common-al">Zaaknummer: Z2025-042617</text:p>
            <text:p text:style-name="common-al">DSO-nummer: 20251008004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78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17</meta:user-defined>
    <meta:user-defined meta:name="DCTERMS.abstract">realiseren van een constructieve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de Zwijgerlaan 100-2 1056JT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81</meta:user-defined>
    <meta:user-defined meta:name="OVERHEIDop.GmbID/DC.identifier">gmb-2025-442781</meta:user-defined>
    <meta:user-defined meta:name="OVERHEIDop.versieInformatie"/>
  </office:meta>
</office:document-meta>
</file>