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eiling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ilingweg 23, 5334 LD, Velddriel</text:p>
            <text:p text:style-name="common-al">De verleende vergunning is verzonden op 3 oktober 2025 en heeft betrekking op de gedeeltelijke sloop en uitbreiding van een kantoo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277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7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7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Veilingweg 23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2778</meta:user-defined>
    <meta:user-defined meta:name="OVERHEIDop.GmbID/DC.identifier">gmb-2025-442778</meta:user-defined>
    <meta:user-defined meta:name="OVERHEIDop.versieInformatie"/>
  </office:meta>
</office:document-meta>
</file>