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/restaureren en isoleren van bestaande kapconstructies, aanbrengen nieuwe kapconstructie. aan Barlheze 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oktober 2025  is een omgevingsvergunning verleend voor:</text:p>
            <text:p text:style-name="common-al">
            <text:span text:style-name="nadrukvet">Omschrijving:</text:span> het renoveren/restaureren en isoleren van bestaande kapconstructies, aanbrengen nieuwe kapconstructie.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arlheze 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0502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3 okto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277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7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7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05028</meta:user-defined>
    <dc:language>nl</dc:language>
    <meta:user-defined meta:name="OVERHEIDop.locatietype/OVERHEIDop.gebiedsmarkering">Adres</meta:user-defined>
    <meta:user-defined meta:name="DC.title">Omgevingsvergunning verleend voor het renoveren/restaureren en isoleren van bestaande kapconstructies, aanbrengen nieuwe kapconstructie. aan Barlheze 5 in Zutph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770</meta:user-defined>
    <meta:user-defined meta:name="OVERHEIDop.GmbID/DC.identifier">gmb-2025-442770</meta:user-defined>
    <meta:user-defined meta:name="OVERHEIDop.versieInformatie"/>
  </office:meta>
</office:document-meta>
</file>