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Acht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chterstraat 8, 5324 JK, Ammerzoden </text:p>
            <text:p text:style-name="common-al">De verleende vergunning is verzonden op 2 oktober 2025 en heeft betrekking op het verbouwen en verduurzam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276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6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6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Achterstraat 8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2765</meta:user-defined>
    <meta:user-defined meta:name="OVERHEIDop.GmbID/DC.identifier">gmb-2025-442765</meta:user-defined>
    <meta:user-defined meta:name="OVERHEIDop.versieInformatie"/>
  </office:meta>
</office:document-meta>
</file>