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is verleend, het bouwen van een twee onder één kap woning, Verzoeklocatie 2025090401300, CHA00-H-72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phen-Chaam hebben de aanvraag omgevingsvergunning verleend voor het bouwen van een twee onder één kap woning op het adres Wikke 2 en 4 (CHA00-H-728), Galder. Verzenddatum besluit 09-10-2025 (1120006)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Belanghebbenden kunnen op grond van de Algemene wet bestuursrecht bezwaar maken tegen dit besluit, binnen 6 weken na de datum van verzending van het besluit. 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 over deze aanvraag? Neem dan contact op met het klantcontactcentrum van onze gemeente, telefoon 088-3821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442758</text:span><text:line-break/><text:date style:data-style-name="dag" text:fixed="true" text:date-value="2025-10-13"/><text:line-break/><text:date style:data-style-name="jaar" text:fixed="true" text:date-value="2025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2758</text:span><text:date style:data-style-name="nicedate" text:fixed="true" text:date-value="2025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2758</text:span><text:date style:data-style-name="nicedate" text:fixed="true" text:date-value="2025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Alphen-Cha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-Chaam</meta:user-defined>
    <meta:user-defined meta:name="OVERHEID.Gemeente/OVERHEID.authority">Alphen-Cha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120006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DC.title">Besluit omgevingsvergunning is verleend, het bouwen van een twee onder één kap woning, Verzoeklocatie 2025090401300, CHA00-H-728</meta:user-defined>
    <meta:user-defined meta:name="DCTERMS.W3CDTF/DCTERMS.available">2025-10-13</meta:user-defined>
    <meta:user-defined meta:name="DCTERMS.W3CDTF/OVERHEIDop.jaargang">2025</meta:user-defined>
    <meta:user-defined meta:name="OVERHEIDop.publicationIssue">442758</meta:user-defined>
    <meta:user-defined meta:name="OVERHEIDop.GmbID/DC.identifier">gmb-2025-442758</meta:user-defined>
    <meta:user-defined meta:name="OVERHEIDop.versieInformatie"/>
  </office:meta>
</office:document-meta>
</file>