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zoek tot het toevoegen van leidinggevende aan gedoogbeschikking voor de Hofnar Harlingen BV.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6-10-2025: de Hofnar Harlingen BV. Verzoek tot toevoegen van leidinggevende aan gedoogbeschikking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275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een verzoek tot het toevoegen van leidinggevende aan gedoogbeschikking voor de Hofnar Harlingen BV. t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756</meta:user-defined>
    <meta:user-defined meta:name="OVERHEIDop.GmbID/DC.identifier">gmb-2025-442756</meta:user-defined>
    <meta:user-defined meta:name="OVERHEIDop.versieInformatie"/>
  </office:meta>
</office:document-meta>
</file>