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5-10-19 Evenementenvergunning 'Bunkercross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05312025</text:p>
            <text:p text:style-name="common-al">
            <text:span text:style-name="nadrukvet">Verzenddatum besluit: </text:span>10-10-2025</text:p>
            <text:p text:style-name="common-al">
            <text:span text:style-name="nadrukvet">Locatie:</text:span> Haereweg 4 8121PJ Olst</text:p>
            <text:p text:style-name="common-al">
            <text:span text:style-name="nadrukvet">Projectomschrijving:</text:span> 19-10-2025 Evenementenvergunning 'Bunkercross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275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5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5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05312025</meta:user-defined>
    <meta:user-defined meta:name="DCTERMS.abstract">2025-10-19 Evenementenvergunning 'Bunkercross' AV Daventria19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2025-10-19 Evenementenvergunning 'Bunkercross'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55</meta:user-defined>
    <meta:user-defined meta:name="OVERHEIDop.GmbID/DC.identifier">gmb-2025-442755</meta:user-defined>
    <meta:user-defined meta:name="OVERHEIDop.versieInformatie"/>
  </office:meta>
</office:document-meta>
</file>