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78 1051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hoofdgebouw</text:p>
            <text:p text:style-name="common-al">Zaakadres: De Wittenkade 78 1051AC Amsterdam</text:p>
            <text:p text:style-name="common-al">Datum ontvangst: 20-09-2025</text:p>
            <text:p text:style-name="common-al">Zaaknummer: Z2025-040235</text:p>
            <text:p text:style-name="common-al">DSO-nummer: 20250920001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75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5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235</meta:user-defined>
    <meta:user-defined meta:name="DCTERMS.abstract">realiseren van een dakterras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78 1051AC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53</meta:user-defined>
    <meta:user-defined meta:name="OVERHEIDop.GmbID/DC.identifier">gmb-2025-442753</meta:user-defined>
    <meta:user-defined meta:name="OVERHEIDop.versieInformatie"/>
  </office:meta>
</office:document-meta>
</file>