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anonnenloods 20 1505 RX Zaandam - het slopen van de aanbouw en het vernieuwen van het dak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4618 -  het slopen van de aanbouw en het vernieuwen van het dak van een rijksmonument- op de locatie Kanonnenloods 20 1505 RX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Rijksmonumentenactiviteit met betrekking tot een gebouwd of aangelegd monument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9-10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274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618</meta:user-defined>
    <dc:language>nl</dc:language>
    <meta:user-defined meta:name="OVERHEIDop.locatietype/OVERHEIDop.gebiedsmarkering">Vlak</meta:user-defined>
    <meta:user-defined meta:name="DC.title">Besluit op aanvraag omgevingsvergunning - Kanonnenloods 20 1505 RX Zaandam - het slopen van de aanbouw en het vernieuwen van het dak van een rijksmonumen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46</meta:user-defined>
    <meta:user-defined meta:name="OVERHEIDop.GmbID/DC.identifier">gmb-2025-442746</meta:user-defined>
    <meta:user-defined meta:name="OVERHEIDop.versieInformatie"/>
  </office:meta>
</office:document-meta>
</file>