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erewaarden, Molendijk (perceel HRW00E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dijk (perceel HRW00E211) 6624 KC, Heerewaarden</text:p>
            <text:p text:style-name="common-al">De aanvraag is ontvangen op 3 oktober 2025 en heeft betrekking op het kappen van 6 bom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27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Aanvraag omgevingsvergunning: Heerewaarden, Molendijk (perceel HRW00E211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744</meta:user-defined>
    <meta:user-defined meta:name="OVERHEIDop.GmbID/DC.identifier">gmb-2025-442744</meta:user-defined>
    <meta:user-defined meta:name="OVERHEIDop.versieInformatie"/>
  </office:meta>
</office:document-meta>
</file>