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dakopbouw, Vossenstraat 1, 7003 BT Doetinchem, Vossenstraat 3, 7003 B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dakopbouw aan de Vossenstraat 1, 7003 BT Doetinchem, Vossenstraat 3, 7003 B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ossenstraat 1, 7003 BT Doetinchem, Vossenstraat 3, 7003 BT Doetinchem</text:p>
              </text:list-item>
              <text:list-item text:style-override="id1-3-2-1-1-4-2">
                <text:number>•</text:number>
                <text:p text:style-name="al">Omschrijving:		plaatsen van een prefab dakopbouw</text:p>
              </text:list-item>
              <text:list-item text:style-override="id1-3-2-1-1-4-3">
                <text:number>•</text:number>
                <text:p text:style-name="al">Dossiernummer:	gD2510003458</text:p>
              </text:list-item>
              <text:list-item text:style-override="id1-3-2-1-1-4-4">
                <text:number>•</text:number>
                <text:p text:style-name="al">Datum indiening:	 07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7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58</meta:user-defined>
    <meta:user-defined meta:name="DCTERMS.abstract">Aanvraag omgevingsvergunning voor het plaatsen van een prefab dakopbouw aan de Vossenstraat 1, 7003 BT Doetinchem, Vossenstraat 3, 7003 BT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plaatsen van een prefab dakopbouw, Vossenstraat 1, 7003 BT Doetinchem, Vossenstraat 3, 7003 BT Doetinche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40</meta:user-defined>
    <meta:user-defined meta:name="OVERHEIDop.GmbID/DC.identifier">gmb-2025-442740</meta:user-defined>
    <meta:user-defined meta:name="OVERHEIDop.versieInformatie"/>
  </office:meta>
</office:document-meta>
</file>