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Winter Wonder Weekend van 18 december 2025 tot en met 20 decem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6-10-2025: Evenementenvergunning voor het organiseren van het Winter Wonder Weekend van 18 december 2025 tot en met 20 december 2025 in het Entrepotgebouw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7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Winter Wonder Weekend van 18 december 2025 tot en met 20 december 2025 in het Entrepotgebouw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738</meta:user-defined>
    <meta:user-defined meta:name="OVERHEIDop.GmbID/DC.identifier">gmb-2025-442738</meta:user-defined>
    <meta:user-defined meta:name="OVERHEIDop.versieInformatie"/>
  </office:meta>
</office:document-meta>
</file>