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8 in Vorchten: het totaalslopen van de onderbouw (mestkelders/fundamenten) van vijf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oktober 2025 een sloopmelding heeft ontvangen voor het totaalslopen van de onderbouw (mestkelders/ fundamenten) van vijf bijgebouwen op het perceel Kerkweg 8 in Vorchten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7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erkweg 8 in Vorchten: het totaalslopen van de onderbouw (mestkelders/fundamenten) van vijf bij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736</meta:user-defined>
    <meta:user-defined meta:name="OVERHEIDop.GmbID/DC.identifier">gmb-2025-442736</meta:user-defined>
    <meta:user-defined meta:name="OVERHEIDop.versieInformatie"/>
  </office:meta>
</office:document-meta>
</file>