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ore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renstraat 11, 5321 GV, Hedel </text:p>
            <text:p text:style-name="common-al">De aanvraag is ontvangen op 6 oktober 2025 en heeft betrekking op het verduurzamen van de woning en het plaatsen van een tijdelijke woonun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273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3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3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Korenstraat 11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2735</meta:user-defined>
    <meta:user-defined meta:name="OVERHEIDop.GmbID/DC.identifier">gmb-2025-442735</meta:user-defined>
    <meta:user-defined meta:name="OVERHEIDop.versieInformatie"/>
  </office:meta>
</office:document-meta>
</file>