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Elzenweg 3, 5144 M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oktober 2025 besloten een omgevingsvergunning te verlenen met zaaknummer WWK-2025-012951 voor het realiseren van een uitweg op de locatie Elzenweg 3, 5144 MB Waalwijk.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p>
            <text:p text:style-name="common-al">Het besluit is op 3 okto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273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3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3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5-012951</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Elzenweg 3, 5144 MB Waalwijk</meta:user-defined>
    <meta:user-defined meta:name="DCTERMS.W3CDTF/DCTERMS.available">2025-10-15</meta:user-defined>
    <meta:user-defined meta:name="DCTERMS.W3CDTF/OVERHEIDop.jaargang">2025</meta:user-defined>
    <meta:user-defined meta:name="OVERHEIDop.publicationIssue">442733</meta:user-defined>
    <meta:user-defined meta:name="OVERHEIDop.GmbID/DC.identifier">gmb-2025-442733</meta:user-defined>
    <meta:user-defined meta:name="OVERHEIDop.versieInformatie"/>
  </office:meta>
</office:document-meta>
</file>