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Doggersbank 23, 3253MZ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een besluit genomen op de aanvraag met zaaknummer Z2024-01496 voor een omgevingsvergunning betreffende het plaatsen van een blokhut met een overkapping  op locatie Noordzeepark-Doggersbank 23, 3253MZ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273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96</meta:user-defined>
    <dc:language>nl</dc:language>
    <meta:user-defined meta:name="OVERHEIDop.locatietype/OVERHEIDop.gebiedsmarkering">Vlak</meta:user-defined>
    <meta:user-defined meta:name="DC.title">Kennisgeving besluit op aanvraag omgevingsvergunning Noordzeepark-Doggersbank 23, 3253MZ Ouddorp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2731</meta:user-defined>
    <meta:user-defined meta:name="OVERHEIDop.GmbID/DC.identifier">gmb-2025-442731</meta:user-defined>
    <meta:user-defined meta:name="OVERHEIDop.versieInformatie"/>
  </office:meta>
</office:document-meta>
</file>