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S.Wartenalaan 14 1381E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of snoeien van 6 bomen</text:p>
            <text:p text:style-name="common-al">Zaakadres: Dr.S.Wartenalaan 14 1381EJ Weesp</text:p>
            <text:p text:style-name="common-al">Datum ontvangst: 30-09-2025</text:p>
            <text:p text:style-name="common-al">Zaaknummer: Z2025-041309</text:p>
            <text:p text:style-name="common-al">DSO-nummer: 20250930002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73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309</meta:user-defined>
    <meta:user-defined meta:name="DCTERMS.abstract">kappen of snoei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.S.Wartenalaan 14 1381EJ Wees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30</meta:user-defined>
    <meta:user-defined meta:name="OVERHEIDop.GmbID/DC.identifier">gmb-2025-442730</meta:user-defined>
    <meta:user-defined meta:name="OVERHEIDop.versieInformatie"/>
  </office:meta>
</office:document-meta>
</file>