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gecombineerde zonnevelden (AB) met daaraan gekoppelde opgaven, percelen RMW00, sectie N, nummer 7, 8, 11, 402 en 403 in Rilland (noordelijk deel van het projec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gecombineerde zonnevelden (AB) met daaraan gekoppelde opgaven op de percelen RMW00, sectie N, nummer 7, 8, 11, 402 en 403 in Rilland (noordelijk deel van het project). Het betreft de volgende activiteit(en):</text:p>
            <text:list text:style-name="id1-3-2-1-1-2">
              <text:list-item text:style-override="id1-3-2-1-1-2-1">
                <text:number>•</text:number>
                <text:p text:style-name="al">Bouwactiviteit (omgevingsplan); deze activiteit past niet binnen het nu geldende omgevingsplan. Daarom wordt deze activiteit als een zogenaamde buitenplanse omgevingsplanactiveit verleend, waarbij wordt afgeweken van de regels van het 'Omgevingsplan gemeente Reimerswaal';</text:p>
              </text:list-item>
              <text:list-item text:style-override="id1-3-2-1-1-2-2">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0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272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2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2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366</meta:user-defined>
    <meta:user-defined meta:name="DCTERMS.abstract">Voor: het realiseren van gecombineerde zonnevelden (AB) met daaraan gekoppelde opgaven. Locatie: percelen RMW00, sectie N, nummer 7, 8, 11, 402 en 403 in Rilland (noordelijk deel van het project). Verzenddatum: 9 oktober 2025.</meta:user-defined>
    <dc:language>nl</dc:language>
    <meta:user-defined meta:name="DC.title">Verleende omgevingsvergunning voor het realiseren van gecombineerde zonnevelden (AB) met daaraan gekoppelde opgaven, percelen RMW00, sectie N, nummer 7, 8, 11, 402 en 403 in Rilland (noordelijk deel van het project)</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900</meta:user-defined>
    <meta:user-defined meta:name="OVERHEIDop.publicationIssue">442729</meta:user-defined>
    <meta:user-defined meta:name="OVERHEIDop.GmbID/DC.identifier">gmb-2025-442729</meta:user-defined>
    <meta:user-defined meta:name="OVERHEIDop.versieInformatie"/>
  </office:meta>
</office:document-meta>
</file>