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van de Alcoholwet voor het schenken van zwak alcoholhoudende dranken tijdens Nova Zembla op 8 novem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9-10-2025: Stichting Muziekevenementen Harlingen, Ontheffing van artikel 35 van de Alcoholwet voor het schenken van zwak alcoholhoudende dranken tijdens Nova Zembla op 8 november 2025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7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van de Alcoholwet voor het schenken van zwak alcoholhoudende dranken tijdens Nova Zembla op 8 november 2025 in het Entrepotgebouw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728</meta:user-defined>
    <meta:user-defined meta:name="OVERHEIDop.GmbID/DC.identifier">gmb-2025-442728</meta:user-defined>
    <meta:user-defined meta:name="OVERHEIDop.versieInformatie"/>
  </office:meta>
</office:document-meta>
</file>